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6" style:parent-style-name="Normalny" style:family="paragraph">
      <style:paragraph-properties fo:text-align="justify" fo:margin-bottom="0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0" style:parent-style-name="Normalny" style:family="paragraph">
      <style:paragraph-properties fo:text-align="justify"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4" style:parent-style-name="Normalny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8" style:parent-style-name="Normalny" style:family="paragraph">
      <style:paragraph-properties fo:text-align="justify"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2" style:parent-style-name="Normalny" style:family="paragraph">
      <style:paragraph-properties fo:text-align="justify"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8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9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0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1" style:parent-style-name="Normalny" style:family="paragraph">
      <style:paragraph-properties fo:text-align="end"/>
      <style:text-properties style:font-name="Times New Roman" style:font-name-complex="Times New Roman"/>
    </style:style>
  </office:automatic-styles>
  <office:body>
    <office:text text:use-soft-page-breaks="true">
      <text:p text:style-name="P1">Dzień dobry!</text:p>
      <text:p text:style-name="P2">   Polecam aby państwo przeprowadzili z waszymi dziećmi zajęcia z zakresu rekreacyjno- ruchowych.</text:p>
      <text:p text:style-name="P3">   Aktywność fizyczna poprawia ogólne samopoczucie, zmniejsza ryzyko zachorowań na choroby: cukrzyca, nadciśnienie, choroba wieńcowa, przeciwdziała miażdżycy i osteoporozie, ułatwia walkę z otyłością i stresem, pomaga minimalizować skutki pewnych niesprawności.</text:p>
      <text:p text:style-name="P4">   Formy aktywności fizycznej muszą był odpowiednio dobrane do możliwości indywidualnych, od prostych poprzez średnio trudne, np. spacery i marsze, gimnastyka, taniec, pływanie itp.</text:p>
      <text:p text:style-name="P5">   Aktywność fizyczna oddziałuje na poprawę wydolności tlenowej (aerobowej), wzmacnia siłę mięśni, poprawia gibkość, poprawia równowagę i koordynację ruchów.</text:p>
      <text:p text:style-name="P6"><text:span text:style-name="T7">   </text:span><text:span text:style-name="T8">Poprawa wytrzymałości</text:span><text:span text:style-name="T9">- podnoszenie wydolności fizycznej, sprawności układu krążenia i oddychania- zalecane jest szybki marsz, pływanie, taniec, wchodzenie po schodach lub pod górę, ćwiczenia gimnastyczne.</text:span></text:p>
      <text:p text:style-name="P10"><text:span text:style-name="T11">   </text:span><text:span text:style-name="T12">Zwiększenie siły mięśni</text:span><text:span text:style-name="T13">- ćwiczenia z oporem (ciężar własnego ciała, ciężarek, taśmy gumowe), wstawanie z krzesła itp.</text:span></text:p>
      <text:p text:style-name="P14"><text:span text:style-name="T15">   </text:span><text:span text:style-name="T16">Ćwiczenia gibkości</text:span><text:span text:style-name="T17">- zwiększenie zakresu ruchu- ćwiczenia rozciągające.</text:span></text:p>
      <text:p text:style-name="P18"><text:span text:style-name="T19">   </text:span><text:span text:style-name="T20">Ćwiczenie równowagi i koordynacji</text:span><text:span text:style-name="T21">- dokładne i sprawne wykonywanie złożonych ruchów. Formą ruchu mogą być ćwiczenia gimnastyczne, taniec. Wspomagać codzienną aktywność może, np. sięganie do szafki we wspięciu na palcach, schodzenie i wchodzenie pod schodach, chodzenie po nierównym terenie bez upadku (oczywiście z pomocą) itp.</text:span></text:p>
      <text:p text:style-name="P22"><text:span text:style-name="T23">   </text:span><text:span text:style-name="T24">MARSZ</text:span><text:span text:style-name="T25"> jest najprostszą, naturalną formą ruchu, nie wymaga specjalistycznego sprzętu, podnosi sprawność krążeniowo-oddechową.</text:span></text:p>
      <text:p text:style-name="P26"/>
      <text:p text:style-name="P27"/>
      <text:p text:style-name="P28">,,Jeśli w trakcie marszu nie możesz mówić</text:p>
      <text:p text:style-name="P29">całych zdań- to ćwiczysz zbyt ciężko.</text:p>
      <text:p text:style-name="P30">Jeśli możesz śpiewać to maszerujesz zbyt wolno!''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 Bernyś</meta:initial-creator>
    <dc:creator>Marcin Bernyś</dc:creator>
    <meta:creation-date>2020-04-27T15:14:00Z</meta:creation-date>
    <dc:date>2020-04-27T15:16:00Z</dc:date>
    <meta:template xlink:href="Normal" xlink:type="simple"/>
    <meta:editing-cycles>1</meta:editing-cycles>
    <meta:editing-duration>PT120S</meta:editing-duration>
    <meta:document-statistic meta:page-count="1" meta:paragraph-count="3" meta:word-count="243" meta:character-count="1704" meta:row-count="12" meta:non-whitespace-character-count="1464"/>
  </office:meta>
</office:document-meta>
</file>